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7" style:family="table-cell" style:parent-style-name="Default" style:data-style-name="N0">
      <style:table-cell-properties fo:background-color="#C0C0C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shrink-to-fit="true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wrap-option="wrap" style:shrink-to-fit="tru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/>
    </style:style>
    <style:style style:name="ce17" style:family="table-cell" style:parent-style-name="Default" style:data-style-name="N0">
      <style:table-cell-properties style:vertical-align="middle" fo:wrap-option="wrap" style:shrink-to-fit="tru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C0C0C0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fo:background-color="#C0C0C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8">
            <text:p>Remplissez une feuille par Commune/Paroisse et envoyez le classeur à: <text:s/>cultegenweb@francegenweb.org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Au besoin, ajoutez de nouvelles feuilles (Insertion &gt; Feuille) au classeur en recopiant le modèle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5">
            <text:p>Votre adresse email<text:s/></text:p>
          </table:table-cell>
          <table:table-cell office:value-type="string" table:style-name="ce6">
            <text:p>Votre prénom</text:p>
          </table:table-cell>
          <table:table-cell office:value-type="string" table:style-name="ce6">
            <text:p>Votre nom</text:p>
          </table:table-cell>
          <table:table-cell office:value-type="string" table:number-columns-spanned="3" table:number-rows-spanned="1" table:style-name="ce20">
            <text:p>Vos commentaires et l'URL de votre site web personnel (si vous en avez un)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mmune</text:p>
          </table:table-cell>
          <table:table-cell office:value-type="string" table:style-name="ce6">
            <text:p>Département/Pays</text:p>
          </table:table-cell>
          <table:table-cell office:value-type="string" table:style-name="ce6">
            <text:p>Paroisse</text:p>
          </table:table-cell>
          <table:table-cell office:value-type="string" table:number-columns-spanned="3" table:number-rows-spanned="1" table:style-name="ce23">
            <text:p>Commentaires Commune/Paroisse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7">
            <text:p>Voulez-vous que votre nom figure dans CulteGenWeb ? <text:s text:c="5"/>=&gt;</text:p>
          </table:table-cell>
          <table:table-cell table:style-name="ce7"/>
          <table:table-cell office:value-type="string" table:style-name="ce1">
            <text:p>OUI/NON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2"/>
          <table:table-cell table:number-columns-repeated="16382" table:style-name="ce13"/>
        </table:table-row>
        <table:table-row table:style-name="ro4">
          <table:table-cell office:value-type="string" table:number-columns-spanned="8" table:number-rows-spanned="1" table:style-name="ce18">
            <text:p>Consignes pour la saisie des informations</text:p>
          </table:table-cell>
          <table:covered-table-cell table:number-columns-repeated="7"/>
          <table:table-cell table:style-name="ce15"/>
          <table:table-cell table:number-columns-repeated="16375" table:style-name="ce10"/>
        </table:table-row>
        <table:table-row table:style-name="ro5">
          <table:table-cell office:value-type="string" table:style-name="ce14">
            <text:p>NOM :<text:span text:style-name="T1"><text:s/>Pour faciliter la tâche du gestionnaire, merci de saisir les NOMs en MAJUSCULES.<text:s text:c="2"/></text:span></text:p>
          </table:table-cell>
          <table:table-cell office:value-type="string" table:style-name="ce14">
            <text:p>Prénom:<text:span text:style-name="T1"><text:s/>Pour faciliter la tâche du gestionnaire, merci de saisir les Prénoms en Minuscules (sauf la lettre initiale qui sera en MAJUSCULE).<text:s text:c="2"/></text:span></text:p>
          </table:table-cell>
          <table:table-cell office:value-type="string" table:style-name="ce17">
            <text:p>Fonction : sœur, frère, abbé, curè, vicaire, évèque, pasteur, pope, cardinal, prètre, missionnaire</text:p>
          </table:table-cell>
          <table:table-cell office:value-type="string" table:style-name="ce14">
            <text:p>DATES:<text:span text:style-name="T1"><text:s/>séparez les jours, mois et années par un point plutôt que par '/' . Pour les dates de type 'avant xxxx' ou 'après yyyy' codez respectivement /xxxx ou yyyy/<text:s/></text:span></text:p>
          </table:table-cell>
          <table:table-cell table:number-columns-repeated="5" table:style-name="ce11"/>
          <table:table-cell office:value-type="string" table:style-name="ce14">
            <text:p>Filiation:<text:span text:style-name="T1"><text:s/>Saisir Prénoms_Père (AAAA-AAAA) et Prénon_Mère NOM_MERE (AAAA-AAAA).<text:s text:c="2"/></text:span></text:p>
          </table:table-cell>
          <table:table-cell office:value-type="string" table:style-name="ce14">
            <text:p>Notes et commentaires :<text:span text:style-name="T1"><text:s/>ne pas utiliser le point-virgule. Utilisez les points ou les tirets pour ponctuer vos phrases<text:s/></text:span>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5">
            <text:p>NOM du personnage</text:p>
          </table:table-cell>
          <table:table-cell office:value-type="string" table:style-name="ce5">
            <text:p>Prénom du personnage</text:p>
          </table:table-cell>
          <table:table-cell office:value-type="string" table:style-name="ce5">
            <text:p>Fonction exercée</text:p>
          </table:table-cell>
          <table:table-cell office:value-type="string" table:style-name="ce16">
            <text:p>Date de DEBUT dans fonction</text:p>
          </table:table-cell>
          <table:table-cell office:value-type="string" table:style-name="ce16">
            <text:p>Date de FIN dans la fonction</text:p>
          </table:table-cell>
          <table:table-cell office:value-type="string" table:style-name="ce9">
            <text:p>Date de naissance</text:p>
          </table:table-cell>
          <table:table-cell office:value-type="string" table:style-name="ce9">
            <text:p>Lieu de naissance</text:p>
          </table:table-cell>
          <table:table-cell office:value-type="string" table:style-name="ce9">
            <text:p>Date de décès</text:p>
          </table:table-cell>
          <table:table-cell office:value-type="string" table:style-name="ce9">
            <text:p>Lieu de décès</text:p>
          </table:table-cell>
          <table:table-cell office:value-type="string" table:style-name="ce9">
            <text:p>Filiation</text:p>
          </table:table-cell>
          <table:table-cell office:value-type="string" table:style-name="ce9">
            <text:p>Notes et commentaires</text:p>
          </table:table-cell>
          <table:table-cell table:number-columns-repeated="16373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25T20:10:01Z</meta:creation-date>
    <dc:date>2015-07-14T13:16:26Z</dc:date>
  </office:meta>
</office:document-meta>
</file>